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Указ Президента РФ от 29 июня 2018 г. N 378
"О Национальном плане противодействия коррупции на 2018 - 2020 годы"</text:h>
      <text:p text:style-name="s1"/>
      <text:p text:style-name="s1">В соответствии с <text:a xlink:type="simple" xlink:href="http://internet.garant.ru/document/redirect/12164203/5011">пунктом 1 части 1 статьи 5</text:a> Федерального закона от 25 декабря 2008 г. N 273-ФЗ "О противодействии коррупции" постановляю:</text:p>
      <text:p text:style-name="s1"><text:bookmark text:name="anchor1"/>1. Утвердить прилагаемый <text:a xlink:type="simple" xlink:href="#anchor1000">Национальный план</text:a> противодействия коррупции на 2018 - 2020 годы.</text:p>
      <text:p text:style-name="s1"><text:bookmark text:name="anchor2"/>2. Руководителям федеральных органов исполнительной власти, иных федеральных государственных органов обеспечить в соответствии с <text:a xlink:type="simple" xlink:href="#anchor1000">Национальным планом</text:a> противодействия коррупции на 2018-2020 годы, утвержденным настоящим Указом (далее - Национальный план), реализацию предусмотренных им мероприятий и внесение до 1 сентября 2018 г. соответствующих изменений в <text:span text:style-name="s8">планы</text:span> противодействия коррупции федеральных органов исполнительной власти, иных федеральных государственных органов.</text:p>
      <text:p text:style-name="s1"><text:bookmark text:name="anchor3"/>3. Рекомендовать:</text:p>
      <text:p text:style-name="s1"><text:bookmark text:name="anchor31"/>а) Совету Федерации Федерального Собрания Российской Федерации, Государственной Думе Федерального Собрания Российской Федерации, Верховному Суду Российской Федерации, Счетной палате Российской Федерации, Центральному банку Российской Федерации, Центральной избирательной комиссии Российской Федерации обеспечить в соответствии с <text:a xlink:type="simple" xlink:href="#anchor1000">Национальным планом</text:a> реализацию предусмотренных им мероприятий и внесение изменений в планы противодействия коррупции этих федеральных государственных органов;</text:p>
      <text:p text:style-name="s1"><text:bookmark text:name="anchor32"/>б) высшим должностным лицам (руководителям высших исполнительных органов государственной власти) субъектов Российской Федерации, органам местного самоуправления обеспечить в соответствии с <text:a xlink:type="simple" xlink:href="#anchor1000">Национальным планом</text:a> реализацию предусмотренных им мероприятий и внесение изменений в региональные антикоррупционные программы и антикоррупционные программы (планы противодействия коррупции) органов государственной власти субъектов Российской Федерации и органов местного самоуправления.</text:p>
      <text:p text:style-name="s1"><text:bookmark text:name="anchor4"/>4. Доклады о результатах исполнения <text:a xlink:type="simple" xlink:href="#anchor3">пункта 3</text:a> настоящего Указа в части, касающейся внесения изменений в региональные антикоррупционные программы и антикоррупционные программы (планы противодействия коррупции), представить до 1 октября 2018 г.</text:p>
      <text:p text:style-name="s1"><text:bookmark text:name="anchor5"/>5. Установить, что доклады о результатах исполнения настоящего Указа и выполнения <text:a xlink:type="simple" xlink:href="#anchor1000">Национального плана</text:a> (далее - доклады) представляются:</text:p>
      <text:p text:style-name="s1"><text:bookmark text:name="anchor51"/>а) Правительством Российской Федерации, федеральными органами исполнительной власти, руководство деятельностью которых осуществляет Президент Российской Федерации, Президенту Российской Федерации;</text:p>
      <text:p text:style-name="s1"><text:bookmark text:name="anchor52"/>б) федеральными органами исполнительной власти, руководство деятельностью которых осуществляет Правительство Российской Федерации, государственными корпорациями (компаниями), государственными внебюджетными фондами и публично-правовыми компаниями, организациями, созданными для выполнения задач, поставленных перед Правительством Российской Федерации, - в Правительство Российской Федерации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#anchor1000">Национальным планом</text:a> даты представления докладов;</text:p>
      <text:p text:style-name="s1"><text:bookmark text:name="anchor53"/>в) иными федеральными государственными органами и организациями - Президенту Российской Федерации;</text:p>
      <text:p text:style-name="s1"><text:bookmark text:name="anchor54"/>г) высшими должностными лицами (руководителями высших исполнительных органов государственной власти) субъектов Российской Федерации - полномочным представителям Президента Российской Федерации в федеральных округах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#anchor1000">Национальным планом</text:a> даты представления докладов;</text:p>
      <text:p text:style-name="s1"><text:bookmark text:name="anchor55"/>д) органами государственной власти субъектов Российской Федерации и органами местного самоуправления - высшим должностным лицам (руководителям высших исполнительных органов государственной власти) субъектов Российской Федерации для подготовки сводных докладов.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 <text:a xlink:type="simple" xlink:href="#anchor1000">Национальным планом</text:a> даты представления докладов. Полномочные представители Президента Российской Федерации в федеральных округах на основании сводных докладов должностных лиц (руководителей высших исполнительных органов государственной власти)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 Национальным планом даты представления докладов;</text:p>
      <text:p text:style-name="s1"><text:bookmark text:name="anchor56"/>е) 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езидент Российской Федерации, 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#anchor1000">Национальным планом</text:a> даты представления докладов;</text:p>
      <text:p text:style-name="s1"><text:bookmark text:name="anchor57"/>ж) 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авительство Российской Федерации, - руководителям этих органов для подготовки сводных докладов. Сводные доклады представляются в Правительство Российской Федерации в течение одного месяца с установленной <text:a xlink:type="simple" xlink:href="#anchor1000">Национальным планом</text:a> даты представления докладов. Правительство Российской Федерации на основании сводных докладов руководителей эти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 Национальным планом даты представления докладов;</text:p>
      <text:p text:style-name="s1"><text:bookmark text:name="anchor58"/>з) организациями, созданными для выполнения задач, поставленных перед иными федеральными государственными органами, 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#anchor1000">Национальным планом</text:a> даты представления докладов.</text:p>
      <text:p text:style-name="s1"><text:bookmark text:name="anchor6"/>6. Президиуму Совета при Президенте Российской Федерации по противодействию коррупции:</text:p>
      <text:p text:style-name="s1"><text:bookmark text:name="anchor61"/>а) образовать рабочую группу по мониторингу реализации мероприятий, предусмотренных <text:a xlink:type="simple" xlink:href="#anchor1000">Национальным планом</text:a> противодействия коррупции на 2018 - 2020 годы;</text:p>
      <text:p text:style-name="s1"><text:bookmark text:name="anchor62"/>б) рассматривать ежегодно доклад рабочей группы, названной в <text:a xlink:type="simple" xlink:href="#anchor61">подпункте "а"</text:a> настоящего пункта, о реализации за отчетный период мероприятий, предусмотренных <text:a xlink:type="simple" xlink:href="#anchor1000">Национальным планом</text:a>.</text:p>
      <text:p text:style-name="s1"><text:bookmark text:name="anchor7"/>7. Финансовое обеспечение расходных обязательств, связанных с реализацией настоящего Указа, осуществляется в пределах бюджетных ассигнований, предусмотренных федеральным государственным органам в федеральном бюджете на руководство и управление в сфере установленных функций.</text:p>
      <text:p text:style-name="s1"><text:bookmark text:name="anchor8"/>8. Настоящий Указ вступает в силу со дня его подписа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
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9 июня 2018 года</text:p>
      <text:p text:style-name="s16_fi0">N 378</text:p>
      <text:p text:style-name="s1"/>
      <text:p text:style-name="s1_right_fi698"><text:bookmark text:name="anchor1000"/><text:span text:style-name="s10">УТВЕРЖДЕН
<text:a xlink:type="simple" xlink:href="#anchor0">Указом</text:a> Президента
Российской Федерации
от 29 июня 2018 г. N 378</text:span></text:p>
      <text:p text:style-name="s1"/>
      <text:h text:outline-level="1" text:style-name="s3">Национальный план
противодействия коррупции на 2018 - 2020 годы</text:h>
      <text:section text:style-name="s9" text:name="s9">
        <text:p text:style-name="s9header">ГАРАНТ:</text:p>
        <text:p text:style-name="s9">См. <text:a xlink:type="simple" xlink:href="http://internet.garant.ru/document/redirect/402619978/1000">Национальный план</text:a> противодействия коррупции на 2021 - 2024 г.г., утвержденный <text:a xlink:type="simple" xlink:href="http://internet.garant.ru/document/redirect/402619978/0">Указом</text:a> Президента РФ от 16 августа 2021 г. N 478</text:p>
      </text:section>
      <text:p text:style-name="s1">Мероприятия, предусмотренные настоящим Национальным планом, направлены на решение следующих основных задач:</text:p>
      <text:p text:style-name="s1">совершенствование системы запретов, ограничений и требований, установленных в целях противодействия коррупции;</text:p>
      <text:p text:style-name="s1">обеспечение единообразного применения <text:a xlink:type="simple" xlink:href="http://internet.garant.ru/document/redirect/12164203/0">законодательства</text:a> Российской Федерации о противодействии коррупции в целях повышения эффективности механизмов предотвращения и урегулирования конфликта интересов;</text:p>
      <text:p text:style-name="s1">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<text:p text:style-name="s1">совершенствование предусмотренных <text:a xlink:type="simple" xlink:href="http://internet.garant.ru/document/redirect/70271682/0">Федеральным законом</text:a> от 3 декабря 2012 г. N 230-ФЗ "О контроле за соответствием расходов лиц, замещающих государственные должности, и иных лиц их доходам"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 обеспечение полноты и прозрачности представляемых сведений о доходах, расходах, об имуществе и обязательствах имущественного характера;</text:p>
      <text:p text:style-name="s1">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;</text:p>
      <text:p text:style-name="s1">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;</text:p>
      <text:p text:style-name="s1">систематизация и актуализация нормативно-правовой базы по вопросам противодействия коррупции, устранение пробелов и противоречий в правовом регулировании в области противодействия коррупции;</text:p>
      <text:p text:style-name="s1">повышение эффективности международного сотрудничества Российской Федерации в области противодействия коррупции, укрепление международного авторитета России.</text:p>
      <text:p text:style-name="s1"/>
      <text:h text:outline-level="1" text:style-name="s3"><text:bookmark text:name="anchor100"/>I. Совершенствование системы запретов, ограничений и требований, установленных в целях противодействия коррупции</text:h>
      <text:p text:style-name="s1"/>
      <text:p text:style-name="s1"><text:bookmark text:name="anchor101"/>1. Правительству Российской Федерации:</text:p>
      <text:p text:style-name="s1"><text:bookmark text:name="anchor1011"/>а) до 1 октября 2018 г. разработать и утвердить:</text:p>
      <text:p text:style-name="s1">методику оценки планов противодействия коррупции федеральных государственных органов и эффективности реализации этих планов, а также установить порядок определения должностных лиц федеральных государственных органов, ответственных за разработку и реализацию политики в области противодействия коррупции;</text:p>
      <text:p text:style-name="s1"><text:bookmark text:name="anchor101103"/><text:a xlink:type="simple" xlink:href="http://internet.garant.ru/document/redirect/72255554/1000">методику</text:a> проведения социологических исследований в целях оценки уровня коррупции в субъектах Российской Федерации;</text:p>
      <text:p text:style-name="s1"><text:bookmark text:name="anchor1012"/>б) до 1 ноября 2018 г. внести в Государственную Думу Федерального Собрания Российской Федерации проекты федеральных законов, предусматривающих:</text:p>
      <text:p text:style-name="s1"><text:bookmark text:name="anchor10122"/>распространение на работников, замещающих отдельные должности в организациях, созданных для выполнения задач, поставленных перед органами государственной власти субъектов Российской Федерации и органами местного самоуправления, некоторых запретов, ограничений и требований, установленных в целях противодействия коррупции;</text:p>
      <text:p text:style-name="s1"><text:bookmark text:name="anchor10123"/>совершенствование антикоррупционных стандартов для работников, замещающих должности в государственных корпорациях (компаниях), государственных внебюджетных фондах и публично-правовых компаниях, организациях, созданных для выполнения задач, поставленных перед федеральными государственными органами, а также введение антикоррупционных стандартов для работников хозяйственных обществ, учреждаемых и (или) контролируемых государственными корпорациями (компаниями), публично-правовыми компаниями;</text:p>
      <text:p text:style-name="s1">совершенствование мер ответственности в отношении лиц, замещающих в порядке назначения государственные должности Российской Федерации и государственные должности субъектов Российской Федерации, за несоблюдение запретов, ограничений и требований, установленных в целях противодействия коррупции;</text:p>
      <text:p text:style-name="s1"><text:bookmark text:name="anchor10125"/>совершенствование в целях противодействия коррупции порядка получения подарков отдельными категориями лиц;</text:p>
      <text:p text:style-name="s1"><text:bookmark text:name="anchor1013"/>в) до 1 февраля 2019 г. представить предложения по внесению в законодательство Российской Федерации изменений, предусматривающих случаи, когда несоблюдение запретов, ограничений и требований, установленных в целях противодействия коррупции, вследствие обстоятельств непреодолимой силы не является правонарушением;</text:p>
      <text:p text:style-name="s1"><text:bookmark text:name="anchor1014"/>г) до 1 марта 2019 г. разработать критерии, согласно которым несоблюдение запретов, ограничений и требований, установленных в целях противодействия коррупции, будет относиться к правонарушениям, влекущим за собой увольнение со службы или с работы, либо к малозначительным правонарушениям, а также представить предложения по определению обстоятельств, смягчающих или отягчающих ответственность за несоблюдение указанных запретов, ограничений и требований, и по учету таких обстоятельств при применении взыскания.</text:p>
      <text:p text:style-name="s1"><text:bookmark text:name="anchor102"/>2. Генеральной прокуратуре Российской Федерации ежегодно, до 1 марта, информировать председателя президиума Совета при Президенте Российской Федерации по противодействию коррупции о результатах деятельности, осуществляемой правоохранительными органами, по борьбе с преступлениями коррупционной направленности.</text:p>
      <text:p text:style-name="s1"><text:bookmark text:name="anchor103"/>3. Рекомендовать высшим должностным лицам (руководителям высших исполнительных органов государственной власти) субъектов Российской Федерации обеспечить:</text:p>
      <text:p text:style-name="s1"><text:bookmark text:name="anchor1031"/>а) ежегодное проведение социологических исследований на основании методики, утвержденной Правительством Российской Федерации, в целях оценки уровня коррупции в субъектах Российской Федерации. Доклад о результатах исполнения настоящего подпункта представлять ежегодно, до 1 февраля;</text:p>
      <text:p text:style-name="s1"><text:bookmark text:name="anchor1032"/>б) повышение эффективности деятельности органов субъектов Российской Федерации по профилактике коррупционных и иных правонарушений. Доклад о результатах исполнения настоящего подпункта представлять ежегодно, до 1 марта;</text:p>
      <text:p text:style-name="s1"><text:bookmark text:name="anchor1033"/>в) рассмотрение на заседаниях комиссий по координации работы по противодействию коррупции в субъектах Российской Федерации вопроса о повышении самостоятельности органов субъектов Российской Федерации по профилактике коррупционных и иных правонарушений, в том числе путем их преобразования в соответствии с законами субъектов Российской Федерации в самостоятельные государственные органы, подчиненные непосредственно высшим должностным лицам (руководителям высших исполнительных органов государственной власти) субъектов Российской Федерации. Доклад о результатах исполнения настоящего подпункта представить до 1 декабря 2018 г.;</text:p>
      <text:p text:style-name="s1"><text:bookmark text:name="anchor1034"/>г) проведение общественных обсуждений (с привлечением экспертного сообщества) проектов планов противодействия коррупции на 2018-2020 годы органов государственной власти субъектов Российской Федерации;</text:p>
      <text:p text:style-name="s1"><text:bookmark text:name="anchor1035"/>д) ежегодное рассмотрение отчета о выполнении региональной антикоррупционной программы (плана противодействия коррупции) в субъекте Российской Федерации и до 1 февраля года, следующего за отчетным годом, размещение такого отчета в информационно-телекоммуникационной сети "Интернет" на официальном сайте высшего исполнительного органа государственной власти субъекта Российской Федерации в разделе "Противодействие коррупции".</text:p>
      <text:p text:style-name="s1"/>
      <text:h text:outline-level="1" text:style-name="s3"><text:bookmark text:name="anchor200"/>II. 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</text:h>
      <text:p text:style-name="s1"/>
      <text:p text:style-name="s1"><text:bookmark text:name="anchor104"/>4. Правительству Российской Федерации проводить мониторинг реализации лицами, замещающими должности, назначение на которые и освобождение от которых осуществляются Правительством Российской Федерации, обязанности принимать меры по предотвращению и (или) урегулированию конфликта интересов и в случае необходимости предпринимать действия по совершенствованию механизмов предотвращения и урегулирования конфликта интересов.</text:p>
      <text:p text:style-name="s1">Доклад о результатах исполнения настоящего пункта представить до 1 сентября 2020 г.</text:p>
      <text:p text:style-name="s1"><text:bookmark text:name="anchor105"/>5. Правительству Российской Федерации с участием Генеральной прокуратуры Российской Федерации и Верховного Суда Российской Федерации до 1 октября 2018 г. рассмотреть вопрос о целесообразности законодательного установления дополнительных мер по предотвращению и (или) урегулированию конфликта интересов, принимаемых лицами, замещающими государственные должности Российской Федерации, государственные должности субъектов Российской Федерации, муниципальные должности, должности государственной или муниципальной службы.</text:p>
      <text:p text:style-name="s1"><text:bookmark text:name="anchor106"/>6. Правительству Российской Федерации с участием Генеральной прокуратуры Российской Федерации:</text:p>
      <text:p text:style-name="s1"><text:bookmark text:name="anchor1061"/>а) рассмотреть вопрос о целесообразности введения административной ответственности за нарушение требований законодательства Российской Федерации о противодействии коррупции, касающихся предотвращения и урегулирования конфликта интересов. Доклад о результатах исполнения настоящего подпункта представить до 1 ноября 2019 г.;</text:p>
      <text:p text:style-name="s1"><text:bookmark text:name="anchor1062"/>б) подготовить предложения о внесении в анкету, подлежащую представлению лицами, претендующими на замещение должностей государственной гражданской или муниципальной службы, изменений, касающихся указания в ней сведений о супругах своих братьев и сестер и о братьях и сестрах своих супругов, в целях выявления возможного конфликта интересов. Доклад о результатах исполнения настоящего подпункта представить до 1 марта 2019 г.</text:p>
      <text:p text:style-name="s1"><text:bookmark text:name="anchor107"/>7. Рекомендовать палатам Федерального Собрания Российской Федерации до 1 декабря 2018 г. рассмотреть вопрос об установлении и законодательном закреплении порядка привлечения к ответственности членов Совета Федерации и депутатов Государственной Думы Федерального Собрания Российской Федерации за непринятие мер по предотвращению и (или) урегулированию конфликта интересов, а также за иные нарушения требований законодательства Российской Федерации о противодействии коррупции.</text:p>
      <text:p text:style-name="s1"><text:bookmark text:name="anchor108"/>8. Рекомендовать Верховному Суду Российской Федерации подготовить предложения по совершенствованию порядка предотвращения и урегулирования конфликта интересов, возникающего при исполнении судьями своих полномочий, в том числе при рассмотрении дел с участием граждан и юридических лиц, с которыми судья, его близкие родственники или свойственники связаны финансовыми или иными обязательствами.</text:p>
      <text:p text:style-name="s1">Доклад о результатах исполнения настоящего пункта представить до 1 июля 2019 г.</text:p>
      <text:p text:style-name="s1"><text:bookmark text:name="anchor109"/>9. Генеральной прокуратуре Российской Федерации представить Президенту Российской Федерации информацию о результатах проверок соблюдения лицами, замещающими должности в федеральных государственных органах, органах государственной власти субъектов Российской Федерации и органах местного самоуправления, требований законодательства Российской Федерации о противодействии коррупции, касающихся предотвращения и урегулирования конфликта интересов.</text:p>
      <text:p text:style-name="s1">Доклад о результатах исполнения настоящего пункта представить до 1 сентября 2020 г.</text:p>
      <text:p text:style-name="s1"><text:bookmark text:name="anchor110"/>10. Министерству труда и социальной защиты Российской Федерации до 1 августа 2018 г. разработать <text:span text:style-name="s8">методические рекомендации</text:span> по вопросам привлечения к ответственности должностных лиц за непринятие мер по предотвращению и (или) урегулированию конфликта интересов.</text:p>
      <text:p text:style-name="s1"><text:bookmark text:name="anchor111"/>11. Министерству труда и социальной защиты Российской Федерации с участием Генеральной прокуратуры Российской Федерации обеспечивать каждые шесть месяцев подготовку обзора практики применения законодательства Российской Федерации о противодействии коррупции в части, касающейся предотвращения и урегулирования конфликта интересов, и распространение этого обзора с соблюдением требований законодательства Российской Федерации о государственной и иной охраняемой законом тайне (в том числе размещение в федеральной государственной информационной системе в области государственной службы) среди заинтересованных федеральных государственных органов и организаций.</text:p>
      <text:p text:style-name="s1">Доклад о результатах исполнения настоящего пункта представлять ежегодно, до 15 марта.</text:p>
      <text:p text:style-name="s1"><text:bookmark text:name="anchor112"/>12. Руководителям федеральных государственных органов обеспечить принятие мер по повышению эффективности:</text:p>
      <text:p text:style-name="s1"><text:bookmark text:name="anchor1121"/>а) контроля за соблюдением лицами, замещающими должности в федеральных государственных органах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<text:p text:style-name="s1"><text:bookmark text:name="anchor1122"/>б) кадровой работы в части, касающейся ведения личных дел государственных служащих, в том числе контроля за актуализацией сведений, содержащихся в анкетах, представляемых в федеральные государственные органы при поступлении на государственную службу, об их родственниках и свойственниках в целях выявления возможного конфликта интересов;</text:p>
      <text:p text:style-name="s1"><text:bookmark text:name="anchor1123"/>в) реализации требований законодательства Российской Федерации о противодействии коррупции, касающихся предотвращения и урегулирования конфликта интересов, в организациях, созданных для выполнения задач, поставленных перед федеральными государственными органами.</text:p>
      <text:p text:style-name="s1">Доклад о результатах исполнения настоящего пункта представлять ежегодно, до 1 февраля. Итоговый доклад представить до 1 декабря 2020 г.</text:p>
      <text:p text:style-name="s1"><text:bookmark text:name="anchor113"/>13. Высшим должностным лицам (руководителям высших исполнительных органов государственной власти) субъектов Российской Федерации в пределах своих полномочий обеспечить принятие мер по повышению эффективности:</text:p>
      <text:p text:style-name="s1"><text:bookmark text:name="anchor1131"/>а) контроля за соблюдением лицами, замещающими государственные должности субъектов Российской Федерации, должности государственной гражданской службы субъектов Российской Федерации 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<text:p text:style-name="s1"><text:bookmark text:name="anchor1132"/>б) кадровой работы в части, касающейся ведения личных дел лиц, замещающих государственные должности субъектов Российской Федерации и должности государственной гражданской службы субъектов Российской Федерации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<text:p text:style-name="s1">Доклад о результатах исполнения настоящего пункта представлять ежегодно, до 1 февраля. Итоговый доклад представить до 1 декабря 2020 г.</text:p>
      <text:p text:style-name="s1"><text:bookmark text:name="anchor114"/>14. Рекомендовать руководителям органов местного самоуправления в пределах своих полномочий обеспечить принятие мер по повышению эффективности:</text:p>
      <text:p text:style-name="s1"><text:bookmark text:name="anchor1141"/>а) контроля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<text:p text:style-name="s1"><text:bookmark text:name="anchor1142"/>б) 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<text:p text:style-name="s1">Доклад о результатах исполнения настоящего пункта представлять ежегодно, до 1 февраля. Итоговый доклад представить до 1 декабря 2020 г.</text:p>
      <text:p text:style-name="s1"/>
      <text:h text:outline-level="1" text:style-name="s3"><text:bookmark text:name="anchor300"/>III. 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</text:h>
      <text:p text:style-name="s1"/>
      <text:p text:style-name="s1"><text:bookmark text:name="anchor115"/>15. Правительству Российской Федерации с участием заинтересованных федеральных государственных органов рассмотреть вопросы и подготовить предложения о целесообразности:</text:p>
      <text:p text:style-name="s1"><text:bookmark text:name="anchor1151"/>а) уточнения условий, при которых может возникнуть конфликт интересов между участником закупки и заказчиком при осуществлении закупок товаров, работ, услуг для обеспечения государственных или муниципальных нужд;</text:p>
      <text:p text:style-name="s1"><text:bookmark text:name="anchor1152"/>б) установления требования, направленного на недопущение возникновения конфликта интересов между участником закупки и заказчиком при осуществлении закупок в соответствии с <text:a xlink:type="simple" xlink:href="http://internet.garant.ru/document/redirect/12188083/0">Федеральным законом</text:a> от 18 июля 2011 г. N 223-ФЗ "О закупках товаров, работ, услуг отдельными видами юридических лиц" (далее - Федеральный закон "О закупках товаров, работ, услуг отдельными видами юридических лиц");</text:p>
      <text:p text:style-name="s1"><text:bookmark text:name="anchor1153"/>в) определения сведений, подлежащих обязательному раскрытию должностными лицами заказчика в целях недопущения возникновения конфликта интересов, а также порядка раскрытия таких сведений;</text:p>
      <text:p text:style-name="s1"><text:bookmark text:name="anchor1154"/>г) установления обязанности участника закупки представлять заказчику информацию в целях выявления обстоятельств, свидетельствующих о возможности возникновения конфликта интересов с заказчиком;</text:p>
      <text:p text:style-name="s1"><text:bookmark text:name="anchor1155"/>д) установления обязанности участника закупки представлять заказчику декларацию об отсутствии факта привлечения к административной ответственности за совершение административного правонарушения, предусмотренного <text:a xlink:type="simple" xlink:href="http://internet.garant.ru/document/redirect/12125267/1928">статьей 19.28</text:a> Кодекса Российской Федерации об административных правонарушениях, и обязанности заказчика проверять соответствие участников закупки такому требованию при осуществлении закупок товаров, работ, услуг для обеспечения государственных или муниципальных нужд.</text:p>
      <text:p text:style-name="s1">Доклад о результатах исполнения <text:a xlink:type="simple" xlink:href="#anchor1151">подпунктов "а" - "д"</text:a> настоящего пункта представить до 1 июля 2019 г.;</text:p>
      <text:p text:style-name="s1"><text:bookmark text:name="anchor1156"/>е) проведения обязательного общественного обсуждения закупок товаров, работ, услуг для обеспечения государственных или муниципальных нужд, в случае если начальная (минимальная) цена контракта составляет соответственно 50 млн. рублей и 5 млн. рублей. Доклад о результатах исполнения настоящего подпункта представить до 1 февраля 2019 г.;</text:p>
      <text:p text:style-name="s1"><text:bookmark text:name="anchor1157"/>ж) установления запрета на привлечение к исполнению государственных и муниципальных контрактов субподрядчиков (соисполнителей) из числа юридических лиц, подконтрольных руководителю заказчика, его заместителю, члену комиссии по осуществлению закупок, руководителю контрактной службы заказчика, контрактному управляющему, а также их супругам, близким родственникам и свойственникам. Доклад о результатах исполнения настоящего подпункта представить до 1 сентября 2019 г.;</text:p>
      <text:p text:style-name="s1"><text:bookmark text:name="anchor1158"/>з) установления запрета на осуществление закупок у поставщиков (подрядчиков, исполнителей), учредители (участники) и (или) контролирующие лица которых зарегистрированы в оффшорных зонах. Доклад о результатах исполнения настоящего подпункта представить до 1 декабря 2018 г.;</text:p>
      <text:p text:style-name="s1"><text:bookmark text:name="anchor1159"/>и) наделения Генеральной прокуратуры Российской Федерации полномочиями по ведению реестра юридических лиц, привлеченных к административной ответственности в соответствии со <text:a xlink:type="simple" xlink:href="http://internet.garant.ru/document/redirect/12125267/1928">статьей 19.28</text:a> Кодекса Российской Федерации об административных правонарушениях, а также по определению сведений, подлежащих включению в названный реестр, и порядка их размещения в единой информационной системе в сфере закупок. Доклад о результатах исполнения настоящего подпункта представить до 1 декабря 2018 г.;</text:p>
      <text:p text:style-name="s1"><text:bookmark text:name="anchor11510"/>к) обеспечения условий для своевременного выявления заказчиком обстоятельств, свидетельствующих о возможности возникновения конфликта интересов, в том числе посредством межведомственного информационного взаимодействия. Доклад о результатах исполнения настоящего подпункта представить до 1 июля 2019 г.;</text:p>
      <text:p text:style-name="s1"><text:bookmark text:name="anchor11511"/>л) установления обязанности заказчиков обосновывать начальные (максимальные) цены договоров при осуществлении закупок в соответствии с <text:a xlink:type="simple" xlink:href="http://internet.garant.ru/document/redirect/12188083/0">Федеральным законом</text:a> "О закупках товаров, работ, услуг отдельными видами юридических лиц". Доклад о результатах исполнения настоящего подпункта представить до 1 марта 2019 г.;</text:p>
      <text:p text:style-name="s1"><text:bookmark text:name="anchor11512"/>м) установления административной ответственности:</text:p>
      <text:p text:style-name="s1">юридического лица, его должностных лиц - за осуществление закупки с нарушением требований, предусмотренных <text:a xlink:type="simple" xlink:href="http://internet.garant.ru/document/redirect/70353464/31171">пунктами 7.1</text:a> и <text:a xlink:type="simple" xlink:href="http://internet.garant.ru/document/redirect/70353464/3119">9 части 1 статьи 31</text:a> Федерального закона от 5 апреля 2013 г. N 44-ФЗ "О контрактной системе в сфере закупок товаров, работ, услуг для обеспечения государственных и муниципальных нужд" (далее - Федеральный закон "О контрактной системе в сфере закупок товаров, работ, услуг для обеспечения государственных и муниципальных нужд");</text:p>
      <text:p text:style-name="s1">юридического лица - за предоставление заведомо ложных сведений о непривлечении его в течение двух лет до момента подачи заявки на участие в закупке к административной ответственности за совершение административного правонарушения, предусмотренного <text:a xlink:type="simple" xlink:href="http://internet.garant.ru/document/redirect/12125267/1928">статьей 19.28</text:a> Кодекса Российской Федерации об административных правонарушениях.</text:p>
      <text:p text:style-name="s1">Доклад о результатах исполнения настоящего подпункта представить до 1 марта 2020 г.;</text:p>
      <text:p text:style-name="s1"><text:bookmark text:name="anchor11513"/>н) усиления контроля за деятельностью должностных лиц заказчика при осуществлении закупок товаров, работ, услуг для обеспечения государственных или муниципальных нужд в целях исключения необоснованного применения к поставщикам (подрядчикам, исполнителям) неустоек (штрафов, пеней) и за привлечением этих должностных лиц к дисциплинарной и материальной ответственности. Доклад о результатах исполнения настоящего подпункта представить до 1 апреля 2019 г.</text:p>
      <text:p text:style-name="s1"><text:bookmark text:name="anchor116"/>16. Министерству труда и социальной защиты Российской Федерации с участием заинтересованных федеральных государственных органов разработать <text:span text:style-name="s8">методические рекомендации</text:span>:</text:p>
      <text:p text:style-name="s1"><text:bookmark text:name="anchor1161"/>а)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 <text:a xlink:type="simple" xlink:href="http://internet.garant.ru/document/redirect/70353464/0">"О контрактной системе в сфере закупок товаров, работ, услуг для обеспечения государственных и муниципальных нужд"</text:a> и <text:a xlink:type="simple" xlink:href="http://internet.garant.ru/document/redirect/12188083/0">"О закупках товаров, работ, услуг отдельными видами юридических лиц"</text:a>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. Доклад о результатах исполнения настоящего подпункта представить до 1 апреля 2019 г.;</text:p>
      <text:p text:style-name="s1"><text:bookmark text:name="anchor1162"/>б) по выявлению и минимизации коррупционных рисков при осуществлении закупок товаров, работ, услуг для обеспечения государственных или муниципальных нужд. Доклад о результатах исполнения настоящего подпункта представить до 1 апреля 2020 г.</text:p>
      <text:p text:style-name="s1"/>
      <text:h text:outline-level="1" text:style-name="s3"><text:bookmark text:name="anchor1001"/>IV. Совершенствование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.
Обеспечение полноты и прозрачности представляемых сведений о доходах, расходах, об имуществе и обязательствах имущественного характера</text:h>
      <text:p text:style-name="s1"/>
      <text:p text:style-name="s1"><text:bookmark text:name="anchor117"/>17. Правительству Российской Федерации:</text:p>
      <text:p text:style-name="s1"><text:bookmark text:name="anchor1171"/>а) с участием Генеральной прокуратуры Российской Федерации и Верховного Суда Российской Федерации рассмотреть вопрос и подготовить предложения о расширении видов имущества, подлежащего обращению в доход Российской Федерации (включая денежные средства и иные ценности, предметы роскоши), если в отношении такого имущества не представлено сведений, подтверждающих его приобретение на законные доходы. Доклад о результатах исполнения настоящего подпункта представить до 1 февраля 2019 г.;</text:p>
      <text:p text:style-name="s1"><text:bookmark text:name="anchor1172"/>б) с участием Генеральной прокуратуры Российской Федерации подготовить на основе практики применения <text:a xlink:type="simple" xlink:href="http://internet.garant.ru/document/redirect/12164203/0">законодательства</text:a> Российской Федерации о противодействии коррупции предложения по совершенствованию порядка осуществления контроля за расходами, предусмотренного <text:a xlink:type="simple" xlink:href="http://internet.garant.ru/document/redirect/70271682/0">Федеральным законом</text:a> от 3 декабря 2012 г. N 230-ФЗ "О контроле за соответствием расходов лиц, замещающих государственные должности, и иных лиц их доходам". Доклад о результатах исполнения настоящего подпункта представить до 1 апреля 2020 г.;</text:p>
      <text:p text:style-name="s1"><text:bookmark text:name="anchor1173"/>в) с участием Администрации Президента Российской Федерации, Верховного Суда Российской Федерации и высших должностных лиц (руководителей высших исполнительных органов государственной власти) субъектов Российской Федерации обеспечить введение с 1 января 2019 г. требования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 февраля 2019 г.;</text:p>
      <text:p text:style-name="s1"><text:bookmark text:name="anchor1174"/>г) с участием Администрации Президента Российской Федерации рассмотреть вопрос и подготовить предложения о целесообразности корректировки объема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, а также об оптимизации правил хранения (приобщения к личному делу) указанных сведений. Доклад о результатах исполнения настоящего подпункта представить до 1 декабря 2018 г.;</text:p>
      <text:p text:style-name="s1"><text:bookmark text:name="anchor1175"/>д) с участием Счетной палаты Российской Федерации и Центрального банка Российской Федерации подготовить предложения о введении единой формы представления кредитными организациями гражданам сведений о наличии счетов и иной информации, необходимой для заполнения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 октября 2018 г.;</text:p>
      <text:p text:style-name="s1"><text:bookmark text:name="anchor1176"/>е) с участием Центрального банка Российской Федерации подготовить предложения по совершенствованию порядка представления информации кредитными организациями в органы государственной власти субъектов Российской Федерации по их запросам при осуществлении ими проверок достоверности и полноты сведений о доходах, расходах, об имуществе и обязательствах имущественного характера в отношении соответствующих категорий лиц. Доклад о результатах исполнения настоящего подпункта представить до 1 мая 2019 г.</text:p>
      <text:p text:style-name="s1"><text:bookmark text:name="anchor118"/>18. Генеральной прокуратуре Российской Федерации с участием Администрации Президента Российской Федерации и Верховного Суда Российской Федерации подготовить проект федерального закона, предусматривающего установление контроля за расходами лиц, подозреваемых или обвиняемых в совершении преступлений коррупционной направленности, и последующее обращение в доход Российской Федерации имущества, обнаруженного при расследовании таких преступлений.</text:p>
      <text:p text:style-name="s1">Доклад о результатах исполнения настоящего пункта представить до 1 ноября 2018 г.</text:p>
      <text:p text:style-name="s1"><text:bookmark text:name="anchor119"/>19. Федеральной службе охраны Российской Федерации с участием Администрации Президента Российской Федерации, Правительства Российской Федерации и иных заинтересованных федеральных государственных органов рассмотреть вопрос о возможности создания и внедрения в Администрации Президента Российской Федерации, иных федеральных государственных органах, органах государственной власти субъектов Российской Федерации информационной системы, соответствующей требованиям информационной безопасности и сформированной на основе информационной системы в области противодействия коррупции, эксплуатируемой в Администрации Президента Российской Федерации, для осуществления информационного взаимодействия указанных органов в целях противодействия коррупции.</text:p>
      <text:p text:style-name="s1">Доклад о результатах исполнения настоящего пункта представить до 1 октября 2018 г.</text:p>
      <text:p text:style-name="s1"/>
      <text:h text:outline-level="1" text:style-name="s3"><text:bookmark text:name="anchor500"/>V. 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</text:h>
      <text:p text:style-name="s1"/>
      <text:p text:style-name="s1"><text:bookmark text:name="anchor120"/>20. Правительству Российской Федерации:</text:p>
      <text:p text:style-name="s1"><text:bookmark text:name="anchor1201"/>а) подготовить предложения о внесении в законодательство Российской Федерации изменений, предусматривающих утверждение типовых дополнительных профессиональных программ по вопросам противодействия коррупции. Доклад о результатах исполнения настоящего подпункта представить до 1 октября 2018 г.;</text:p>
      <text:p text:style-name="s1"><text:bookmark text:name="anchor1202"/>б) обеспечить проведение ежегодного повышения квалификации федеральных государственных служащих, в должностные обязанности которых входит участие в противодействии коррупции (не менее 1000 человек в год). Доклад о результатах исполнения настоящего подпункта представлять ежегодно, до 1 апреля. Итоговый доклад представить до 1 декабря 2020 г.;</text:p>
      <text:p text:style-name="s1"><text:bookmark text:name="anchor1203"/>в) обеспечить включение в федеральные государственные образовательные стандарты общего образования, среднего профессионального и высшего образования положений, предусматривающих формирование у обучающихся компетенции, позволяющей выработать нетерпимое отношение к коррупционному поведению, а в профессиональной деятельности - содействовать пресечению такого поведения. Доклад о результатах исполнения настоящего подпункта представить до 1 июля 2019 г.;</text:p>
      <text:p text:style-name="s1"><text:bookmark text:name="anchor1204"/>г) обеспечить утверждение и реализацию <text:a xlink:type="simple" xlink:href="http://internet.garant.ru/document/redirect/72160916/1000">программы</text:a> по антикоррупционному просвещению обучающихся на 2018 - 2019 годы. Доклад о результатах исполнения настоящего подпункта представить до 1 марта 2020 г.;</text:p>
      <text:p text:style-name="s1"><text:bookmark text:name="anchor1205"/>д) реализовать комплекс <text:a xlink:type="simple" xlink:href="http://internet.garant.ru/document/redirect/72766896/1000">мероприятий</text:a>, направленных на качественное повышение эффективности деятельности пресс-служб федеральных государственных органов, органов государственной власти субъектов Российской Федерации и органов местного самоуправления по информированию общественности о результатах работы соответствующих органов, подразделений и должностных лиц по профилактике коррупционных и иных нарушений. Доклад о результатах исполнения настоящего подпункта представить до 1 мая 2019 г.;</text:p>
      <text:p text:style-name="s1"><text:bookmark text:name="anchor1206"/>е) подготовить предложения по совершенствованию взаимодействия федеральных органов государственной власти, органов государственной власти субъектов Российской Федерации и органов местного самоуправления, осуществляющих противодействие коррупции в пределах своих полномочий, с субъектами общественного контроля. Доклад о результатах исполнения настоящего подпункта представить до 1 февраля 2019 г.</text:p>
      <text:p text:style-name="s1"><text:bookmark text:name="anchor121"/>21. Правительству Российской Федерации с участием Генеральной прокуратуры Российской Федерации организовать проведение научных междисциплинарных исследований, по результатам которых подготовить предложения, направленные на совершенствование мер по противодействию коррупции в части, касающейся:</text:p>
      <text:p text:style-name="s1"><text:bookmark text:name="anchor1211"/>а) выявления личной заинтересованности (в том числе скрытой аффилированности), которая может привести к конфликту интересов, и повышения эффективности мер по предотвращению и (или) урегулированию конфликта интересов;</text:p>
      <text:p text:style-name="s1"><text:bookmark text:name="anchor1212"/>б) повышения эффективности противодействия коррупции в сфере бизнеса;</text:p>
      <text:p text:style-name="s1"><text:bookmark text:name="anchor1213"/>в) повышения эффективности противодействия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<text:p text:style-name="s1"><text:bookmark text:name="anchor1214"/>г) совершенствования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</text:p>
      <text:p text:style-name="s1"><text:bookmark text:name="anchor1215"/>д) использования современных технологий в работе по противодействию коррупции;</text:p>
      <text:p text:style-name="s1"><text:bookmark text:name="anchor1216"/>е) унификации форм статистической отчетности о результатах реализации мер по противодействию коррупции в федеральных государственных органах, органах государственной власти субъектов Российской Федерации, органах местного самоуправления и организациях;</text:p>
      <text:p text:style-name="s1"><text:bookmark text:name="anchor1217"/>ж) разработки <text:a xlink:type="simple" xlink:href="http://internet.garant.ru/document/redirect/72141506/1000">комплекса</text:a>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.</text:p>
      <text:p text:style-name="s1">Доклад о результатах исполнения настоящего пункта представить до 1 октября 2020 г.</text:p>
      <text:p text:style-name="s1"><text:bookmark text:name="anchor122"/>22. Правительству Российской Федерации с участием Генеральной прокуратуры Российской Федерации, Следственного комитета Российской Федерации, заинтересованных федеральных государственных органов, органов государственной власти субъектов Российской Федерации и организаций обеспечить проведение научно-практических конференций и иных мероприятий по вопросам реализации государственной политики в области противодействия коррупции.</text:p>
      <text:p text:style-name="s1">Доклад о результатах исполнения настоящего пункта представлять ежегодно, до 1 марта.</text:p>
      <text:p text:style-name="s1"><text:bookmark text:name="anchor123"/>23. Правительству Российской Федерации с участием Администрации Президента Российской Федерации подготовить предложения по созданию механизма предоставления грантов организациям, которые показали наиболее значимые результаты в антикоррупционном просвещении граждан, популяризации антикоррупционных ценностей и научном обеспечении противодействия коррупции.</text:p>
      <text:p text:style-name="s1">Доклад о результатах исполнения настоящего пункта представить до 1 октября 2018 г.</text:p>
      <text:p text:style-name="s1"><text:bookmark text:name="anchor124"/>24. Руководителю Администрации Президента Российской Федерации, председателю президиума Совета при Президенте Российской Федерации по противодействию коррупции, обеспечивать проведение ежегодных семинаров-совещаний по актуальным вопросам применения законодательства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.</text:p>
      <text:p text:style-name="s1"><text:bookmark text:name="anchor125"/>25. Министерству юстиции Российской Федерации с участием Генеральной прокуратуры Российской Федерации, Министерства внутренних дел Российской Федерации, Федеральной службы безопасности Российской Федерации и Федеральной службы по финансовому мониторингу провести мониторинг деятельности некоммерческих организаций, уставами которых предусмотрено участие в противодействии коррупции, и проанализировать соответствие их деятельности заявленным целям.</text:p>
      <text:p text:style-name="s1">Доклад о результатах исполнения настоящего пункта представить до 1 апреля 2019 г.</text:p>
      <text:p text:style-name="s1"><text:bookmark text:name="anchor126"/>26. Министерству культуры Российской Федерации с участием заинтересованных федеральных государственных органов и организаций разработать комплекс мер, направленных на привлечение наиболее компетентных специалистов в области рекламы, средств массовой информации 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 на поиск форм и методов воздействия на различные слои населения в целях формирования негативного отношения к данному явлению.</text:p>
      <text:p text:style-name="s1">Доклад о результатах исполнения настоящего пункта представить до 1 декабря 2018 г.</text:p>
      <text:p text:style-name="s1"><text:bookmark text:name="anchor127"/>27. Руководителям федеральных государственных органов обеспечить обучение федеральных государственных служащих, впервые поступивших на государственную службу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</text:p>
      <text:p text:style-name="s1">Доклад о результатах исполнения настоящего пункта представить до 1 ноября 2020 г.</text:p>
      <text:p text:style-name="s1"><text:bookmark text:name="anchor128"/>28. Председателю Центрального банка Российской Федерации, руководителям Пенсионного фонда Российской Федерации, Фонда социального страхования Российской Федерации, Федерального фонда обязательного медицинского страхования, государственных корпораций (компаний), публично-правовых компаний и организаций, созданных для выполнения задач, поставленных перед федеральными государственными органами, обеспечить:</text:p>
      <text:p text:style-name="s1"><text:bookmark text:name="anchor1281"/>а) ежегодное повышение квалификации лиц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p>
      <text:p text:style-name="s1"><text:bookmark text:name="anchor1282"/>б) обучение лиц, впервые принятых на работу в указанные организации для замещения должностей, включенных в перечни должностей, установленные такими организациям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p>
      <text:p text:style-name="s1"><text:bookmark text:name="anchor129"/>29. Высшим должностным лицам (руководителям высших исполнительных органов государственной власти) субъектов Российской Федерации обеспечить:</text:p>
      <text:p text:style-name="s1"><text:bookmark text:name="anchor1291"/>а) ежегодное повышение квалификации государственных гражданских служащих субъектов Российской Федерации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p>
      <text:p text:style-name="s1"><text:bookmark text:name="anchor1292"/>б) обучение государственных гражданских служащих субъектов Российской Федерации, впервые поступивших на государственную службу субъектов Российской Федераци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p>
      <text:p text:style-name="s1"><text:bookmark text:name="anchor130"/>30. Рекомендовать руководителям органов местного самоуправления и главам муниципальных образований обеспечить:</text:p>
      <text:p text:style-name="s1"><text:bookmark text:name="anchor1301"/>а) ежегодное повышение квалификации муниципальных служащих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p>
      <text:p text:style-name="s1"><text:bookmark text:name="anchor1302"/>б) 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p>
      <text:p text:style-name="s1"><text:bookmark text:name="anchor131"/>31. Рекомендовать федеральному государственному научно-исследовательскому учреждению "Институт законодательства и сравнительного правоведения при Правительстве Российской Федерации":</text:p>
      <text:p text:style-name="s1"><text:bookmark text:name="anchor1311"/>а) организовать ежегодное проведение Евразийского антикоррупционного форума. Доклад о результатах исполнения настоящего подпункта представить до 1 ноября 2020 г.;</text:p>
      <text:p text:style-name="s1"><text:bookmark text:name="anchor1312"/>б) с участием заинтересованных образовательных и научных организаций подготовить предложения о комплексной организации рецензирования подготовленных к изданию научных, учебных и методических работ по вопросам противодействия коррупции для использования их в системе высшего и дополнительного профессионального образования. Доклад о результатах исполнения настоящего подпункта представить до 1 апреля 2019 г.</text:p>
      <text:p text:style-name="s1"/>
      <text:h text:outline-level="1" text:style-name="s3"><text:bookmark text:name="anchor600"/>VI. 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</text:h>
      <text:p text:style-name="s1"/>
      <text:p text:style-name="s1"><text:bookmark text:name="anchor132"/>32. Правительству Российской Федерации с участием Генеральной прокуратуры Российской Федерации:</text:p>
      <text:p text:style-name="s1"><text:bookmark text:name="anchor1321"/>а) разработать механизм, позволяющий государственным и муниципальным заказчикам получать в автоматизированном режиме сведения о юридических лицах, привлеченных к административной ответственности по <text:a xlink:type="simple" xlink:href="http://internet.garant.ru/document/redirect/12125267/1928">статье 19.28</text:a> Кодекса Российской Федерации об административных правонарушениях. Доклад о результатах исполнения настоящего подпункта представить до 1 февраля 2019 г.;</text:p>
      <text:p text:style-name="s1"><text:bookmark text:name="anchor1322"/>б) рассмотреть вопрос о совершенствовании порядка и механизма привлечения иностранных юридических лиц, осуществляющих деятельность на территории Российской Федерации, к административной ответственности за нарушение требований законодательства Российской Федерации о противодействии коррупции независимо от места совершения коррупционного правонарушения. Доклад о результатах исполнения настоящего подпункта представить до 1 марта 2019 г.</text:p>
      <text:p text:style-name="s1"><text:bookmark text:name="anchor133"/>33. Правительству Российской Федерации с участием Торгово-промышленной палаты Российской Федерации и общероссийских общественных организаций "Российский союз промышленников и предпринимателей" и "ОПОРА России" подготовить предложения, направленные на стимулирование участия организаций в противодействии коррупции.</text:p>
      <text:p text:style-name="s1">Доклад о результатах исполнения настоящего пункта представить до 1 мая 2019 г.</text:p>
      <text:p text:style-name="s1"><text:bookmark text:name="anchor134"/>34. Правительству Российской Федерации с участием представителей соответствующих объединений субъектов предпринимательской деятельности рассмотреть вопросы о механизмах и условиях введения в организациях антикоррупционных стандартов и об их применении, в частности при установлении деловых отношений с контрагентами; в отдельных сферах хозяйственной деятельности, подверженных коррупционным рискам или имеющих стратегическое значение для государства; при участии в закупках товаров, работ, услуг для обеспечения государственных или муниципальных нужд.</text:p>
      <text:p text:style-name="s1">Доклад о результатах исполнения настоящего пункта представить до 1 октября 2019 г.</text:p>
      <text:p text:style-name="s1"><text:bookmark text:name="anchor135"/>35. Генеральной прокуратуре Российской Федерации:</text:p>
      <text:p text:style-name="s1"><text:bookmark text:name="anchor1351"/>а) с участием Министерства внутренних дел Российской Федерации, Федеральной службы безопасности Российской Федерации, Федеральной таможенной службы и Федеральной службы судебных приставов подготовить предложения по предотвращению злоупотреблений служебным положением со стороны должностных лиц правоохранительных и контрольных органов и необоснованного проведения оперативно-разыскных мероприятий, а также применения мер процессуального принуждения, препятствующих осуществлению хозяйственной деятельности организаций. Доклад о результатах исполнения настоящего подпункта представить до 1 ноября 2019 г.;</text:p>
      <text:p text:style-name="s1"><text:bookmark text:name="anchor1352"/>б) с участием Следственного комитета Российской Федерации, Министерства внутренних дел Российской Федерации и Федеральной службы безопасности Российской Федерации проанализировать практику применения меры пресечения в виде заключения под стражу при расследовании преступлений в сфере экономической деятельности, в том числе обоснованность применения указанной меры пресечения, и в случае необходимости подготовить предложения, направленные на сокращение ее применения к лицам, подозреваемым в совершении таких преступлений. Доклад о результатах исполнения настоящего подпункта представить до 1 сентября 2019 г.</text:p>
      <text:p text:style-name="s1"><text:bookmark text:name="anchor136"/>36. Рекомендовать Торгово-промышленной палате Российской Федерации:</text:p>
      <text:p text:style-name="s1"><text:bookmark text:name="anchor1361"/>а) продолжить проведение ежегодного независимого исследования в целях выявления отношения предпринимательского сообщества к коррупции и оценки его представителями государственной политики в области противодействия коррупции ("бизнес-барометр коррупции"). Доклад о результатах исполнения настоящего подпункта представлять ежегодно, до 1 февраля;</text:p>
      <text:p text:style-name="s1"><text:bookmark text:name="anchor1362"/>б) с участием общероссийских общественных организаций "Российский союз промышленников и предпринимателей" и "ОПОРА России", иных заинтересованных организаций и с привлечением представителей федеральных государственных органов, осуществляющих реализацию государственной политики в области противодействия коррупции, научно-исследовательских и образовательных организаций, объединений субъектов предпринимательской деятельности, коммерческих организаций, государственных корпораций (компаний) и организаций, участвующих в осуществлении международного сотрудничества в области противодействия коррупции, обеспечить проведение ежегодных всероссийских акций, направленных на внедрение в сферу бизнеса антикоррупционных стандартов, процедур внутреннего контроля, этических норм и процедур комплаенса. Доклад о результатах исполнения настоящего подпункта представлять ежегодно, до 15 декабря.</text:p>
      <text:p text:style-name="s1"/>
      <text:h text:outline-level="1" text:style-name="s3"><text:bookmark text:name="anchor700"/>VII. Систематизация и актуализация нормативно-правовой базы по вопросам противодействия коррупции. Устранение пробелов и противоречий в правовом регулировании в области противодействия коррупции</text:h>
      <text:p text:style-name="s1"/>
      <text:p text:style-name="s1"><text:bookmark text:name="anchor137"/>37. Правительству Российской Федерации:</text:p>
      <text:p text:style-name="s1"><text:bookmark text:name="anchor1371"/>а) с участием Верховного Суда Российской Федерации, Генеральной прокуратуры Российской Федерации и Следственного комитета Российской Федерации подготовить проект федерального закона, предусматривающего включение лиц, выполняющих организационно-распорядительные или административно-хозяйственные функции в хозяйственных обществах, долями в уставном капитале которых прямо или косвенно (через одно или несколько юридических лиц) владеет Российская Федерация или субъект Российской Федерации, в перечень должностных лиц, предусмотренный <text:a xlink:type="simple" xlink:href="http://internet.garant.ru/document/redirect/10108000/28511">примечаниями</text:a> к статье 285 Уголовного кодекса Российской Федерации. Доклад о результатах исполнения настоящего подпункта представить до 1 ноября 2018 г.;</text:p>
      <text:p text:style-name="s1"><text:bookmark text:name="anchor1372"/>б) с участием Генеральной прокуратуры Российской Федерации проанализировать практику реализации положений <text:a xlink:type="simple" xlink:href="http://internet.garant.ru/document/redirect/12136354/592">статьи 59.2</text:a> Федерального закона от 27 июля 2004 г. N 79-ФЗ "О государственной гражданской службе Российской Федерации". Доклад о результатах исполнения настоящего подпункта представить до 1 октября 2019 г.;</text:p>
      <text:p text:style-name="s1"><text:bookmark text:name="anchor1373"/>в) с участием Администрации Президента Российской Федерации, Генеральной прокуратуры Российской Федерации и иных заинтересованных федеральных государственных органов подготовить предложения по систематизации <text:a xlink:type="simple" xlink:href="http://internet.garant.ru/document/redirect/12164203/0">законодательства</text:a> Российской Федерации о противодействии коррупции (в том числе проекты соответствующих нормативных правовых актов). Доклад о результатах исполнения настоящего подпункта представить до 1 декабря 2019 г.</text:p>
      <text:p text:style-name="s1"><text:bookmark text:name="anchor138"/>38. Рекомендовать Верховному Суду Российской Федерации до 1 апреля 2019 г. подготовить <text:a xlink:type="simple" xlink:href="http://internet.garant.ru/document/redirect/72209760/0">обзоры</text:a> судебной практики по уголовным делам, в ходе которых рассматриваются ходатайства следователей следственных органов о наложении ареста на имущество по основаниям, предусмотренным <text:a xlink:type="simple" xlink:href="http://internet.garant.ru/document/redirect/12125178/115001">частью 1 статьи 115</text:a> Уголовно-процессуального кодекса Российской Федерации, в том числе при отсутствии заявленного гражданского иска.</text:p>
      <text:p text:style-name="s1"><text:bookmark text:name="anchor139"/>39. Генеральной прокуратуре Российской Федерации:</text:p>
      <text:p text:style-name="s1"><text:bookmark text:name="anchor1391"/>а) с участием Верховного Суда Российской Федерации, Министерства юстиции Российской Федерации, Федеральной службы безопасности Российской Федерации и Следственного комитета Российской Федерации подготовить предложения по совершенствованию <text:a xlink:type="simple" xlink:href="http://internet.garant.ru/document/redirect/10108000/0">Уголовного кодекса</text:a> Российской Федерации в части, касающейся установления дополнительных квалифицирующих признаков мелкого взяточничества. Доклад о результатах исполнения настоящего подпункта представить до 1 марта 2019 г.;</text:p>
      <text:p text:style-name="s1"><text:bookmark text:name="anchor1392"/>б) с участием федерального государственного научно-исследовательского учреждения "Институт законодательства и сравнительного правоведения при Правительстве Российской Федерации" рассмотреть вопросы о возможности привлечения заинтересованных научных организаций и образовательных организаций высшего образования к участию в проведении антикоррупционной экспертизы нормативных правовых актов федеральных органов исполнительной власти, а также о стимулировании такого участия. Доклад о результатах исполнения настоящего подпункта представить до 1 августа 2019 г.</text:p>
      <text:p text:style-name="s1"/>
      <text:h text:outline-level="1" text:style-name="s3"><text:bookmark text:name="anchor800"/>VIII. Повышение эффективности международного сотрудничества Российской Федерации в области противодействия коррупции.
Укрепление международного авторитета России</text:h>
      <text:p text:style-name="s1"/>
      <text:p text:style-name="s1"><text:bookmark text:name="anchor140"/>40. Генеральной прокуратуре Российской Федерации с участием Администрации Президента Российской Федерации,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 <text:a xlink:type="simple" xlink:href="http://internet.garant.ru/document/redirect/2563049/0">Конвенции</text:a> ООН против коррупции.</text:p>
      <text:p text:style-name="s1">Доклад о результатах исполнения настоящего пункта представлять ежегодно, до 1 февраля.</text:p>
      <text:p text:style-name="s1"><text:bookmark text:name="anchor141"/>41. 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, в том числе в деятельности рабочей группы АТЭС по борьбе с коррупцией и обеспечению транспарентности, рабочей группы по противодействию коррупции "Группы двадцати", рабочей группы по противодействию коррупции государств - участников БРИКС, а также в деятельности Международной антикоррупционной академии.</text:p>
      <text:p text:style-name="s1">Доклад о результатах исполнения настоящего пункта представлять ежегодно, до 1 февраля.</text:p>
      <text:p text:style-name="s1"><text:bookmark text:name="anchor142"/>42. Министерству юстиции Российской Федерации с участием Министерства иностранных дел Российской Федерации,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.</text:p>
      <text:p text:style-name="s1">Доклад о результатах исполнения настоящего пункта представлять ежегодно, до 1 февраля.</text:p>
      <text:p text:style-name="s1"><text:bookmark text:name="anchor143"/>43. 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 Группы разработки финансовых мер борьбы с отмыванием денег и Группы подразделений финансовой разведки "Эгмонт", направленное на реализацию российских инициатив по противодействию легализации (отмыванию) доходов, полученных преступным путем, в связи с совершением преступлений коррупционной направленности.</text:p>
      <text:p text:style-name="s1">Доклад о результатах исполнения настоящего пункта представлять ежегодно, до 1 феврал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9 июня 2018 г. N 378 "О Национальном плане противодействия коррупции на 2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